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9.255cm" fo:margin-left="-1.7cm" fo:margin-top="0cm" fo:margin-bottom="0cm" table:align="left" style:writing-mode="lr-tb"/>
    </style:style>
    <style:style style:name="Таблица1.A" style:family="table-column">
      <style:table-column-properties style:column-width="2.822cm"/>
    </style:style>
    <style:style style:name="Таблица1.B" style:family="table-column">
      <style:table-column-properties style:column-width="8.513cm"/>
    </style:style>
    <style:style style:name="Таблица1.C" style:family="table-column">
      <style:table-column-properties style:column-width="2.427cm"/>
    </style:style>
    <style:style style:name="Таблица1.D" style:family="table-column">
      <style:table-column-properties style:column-width="2.831cm"/>
    </style:style>
    <style:style style:name="Таблица1.E" style:family="table-column">
      <style:table-column-properties style:column-width="2.662cm"/>
    </style:style>
    <style:style style:name="Таблица1.1" style:family="table-row">
      <style:table-row-properties style:min-row-height="3.5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1.3" style:family="table-row">
      <style:table-row-properties style:min-row-height="1.138cm" style:keep-together="true" fo:keep-together="auto"/>
    </style:style>
    <style:style style:name="Таблица1.4" style:family="table-row">
      <style:table-row-properties style:min-row-height="5.165cm" style:keep-together="true" fo:keep-together="auto"/>
    </style:style>
    <style:style style:name="Таблица1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9" style:family="table-row">
      <style:table-row-properties style:min-row-height="6.066cm" style:keep-together="true" fo:keep-together="auto"/>
    </style:style>
    <style:style style:name="Таблица1.10" style:family="table-row">
      <style:table-row-properties style:min-row-height="3.542cm" style:keep-together="true" fo:keep-together="auto"/>
    </style:style>
    <style:style style:name="Таблица1.12" style:family="table-row">
      <style:table-row-properties style:min-row-height="4.36cm" style:keep-together="true" fo:keep-together="auto"/>
    </style:style>
    <style:style style:name="Таблица1.14" style:family="table-row">
      <style:table-row-properties style:min-row-height="6.934cm" style:keep-together="true" fo:keep-together="auto"/>
    </style:style>
    <style:style style:name="Таблица1.15" style:family="table-row">
      <style:table-row-properties style:min-row-height="1.109cm" style:keep-together="true" fo:keep-together="auto"/>
    </style:style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margin-left="-3.023cm" fo:margin-right="0cm" fo:margin-top="0cm" fo:margin-bottom="0cm" fo:line-height="100%" fo:text-indent="3.023cm" style:auto-text-indent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9pt" style:font-size-asian="9pt" style:font-name-complex="Times New Roman1" style:font-size-complex="9pt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3.5pt" style:font-size-asian="13.5pt" style:font-name-complex="Times New Roman1" style:font-size-complex="13.5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tyle="italic" style:font-style-asian="italic" style:font-style-complex="italic"/>
    </style:style>
    <style:style style:name="P10" style:family="paragraph" style:parent-style-name="Normal_20__28_Web_29_">
      <style:paragraph-properties fo:margin-left="-1.501cm" fo:margin-right="0cm" fo:text-indent="0cm" style:auto-text-indent="false"/>
    </style:style>
    <style:style style:name="P11" style:family="paragraph" style:parent-style-name="Normal_20__28_Web_29_">
      <style:paragraph-properties fo:margin-left="-1.501cm" fo:margin-right="0cm" fo:text-align="center" style:justify-single-word="false" fo:text-indent="0cm" style:auto-text-indent="false"/>
    </style:style>
    <style:style style:name="P12" style:family="paragraph" style:parent-style-name="Normal_20__28_Web_29_">
      <style:paragraph-properties fo:margin-left="-2cm" fo:margin-right="0cm" fo:text-indent="0cm" style:auto-text-indent="false"/>
    </style:style>
    <style:style style:name="P13" style:family="paragraph" style:parent-style-name="Normal_20__28_Web_29_">
      <style:paragraph-properties fo:margin-top="0.176cm" fo:margin-bottom="0cm" fo:line-height="100%"/>
    </style:style>
    <style:style style:name="P14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3.5pt" style:font-size-asian="13.5pt" style:font-size-complex="13.5pt"/>
    </style:style>
    <style:style style:name="T4" style:family="text">
      <style:text-properties fo:color="#000000" fo:font-size="9pt" style:font-size-asian="9pt" style:font-size-complex="9pt"/>
    </style:style>
    <style:style style:name="T5" style:family="text">
      <style:text-properties fo:color="#000000" style:font-name="Times New Roman" style:font-name-complex="Times New Roman1"/>
    </style:style>
    <style:style style:name="T6" style:family="text">
      <style:text-properties fo:color="#000000" style:font-name="Times New Roman" fo:font-size="13.5pt" style:font-size-asian="13.5pt" style:font-name-complex="Times New Roman1" style:font-size-complex="13.5pt"/>
    </style:style>
    <style:style style:name="T7" style:family="text">
      <style:text-properties fo:color="#000000" style:font-name="Times New Roman" fo:font-size="13.5pt" fo:font-weight="bold" style:font-size-asian="13.5pt" style:font-weight-asian="bold" style:font-name-complex="Times New Roman1" style:font-size-complex="13.5pt"/>
    </style:style>
    <style:style style:name="T8" style:family="text">
      <style:text-properties fo:color="#000000" style:font-name="Times New Roman" fo:font-size="9pt" style:font-size-asian="9pt" style:font-name-complex="Times New Roman1" style:font-size-complex="9pt"/>
    </style:style>
    <style:style style:name="T9" style:family="text">
      <style:text-properties fo:color="#000000" style:font-name="Times New Roman" fo:font-weight="bold" style:font-weight-asian="bold" style:font-name-complex="Times New Roman1"/>
    </style:style>
    <style:style style:name="T10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11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fo:color="#000000" fo:font-size="11pt" fo:font-weight="bold" style:font-size-asian="11pt" style:font-weight-asian="bold" style:font-size-complex="11pt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fo:font-weight="bold" style:font-size-asian="9pt" style:font-weight-asian="bold" style:font-size-complex="9pt"/>
    </style:style>
    <style:style style:name="T17" style:family="text">
      <style:text-properties style:font-name="Times New Roman" style:font-name-complex="Times New Roman1"/>
    </style:style>
    <style:style style:name="T18" style:family="text">
      <style:text-properties style:font-name="Times New Roman" fo:font-size="9pt" style:font-size-asian="9pt" style:font-name-complex="Times New Roman1" style:font-size-complex="9pt"/>
    </style:style>
    <style:style style:name="T19" style:family="text">
      <style:text-properties style:font-name="Times New Roman" fo:font-size="12pt" style:font-size-asian="12pt" style:font-name-complex="Times New Roman1" style:font-size-complex="12pt"/>
    </style:style>
    <style:style style:name="T20" style:family="text">
      <style:text-properties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План занятий</text:span></text:p>
      <text:p text:style-name="P11"><text:span text:style-name="T2"><text:s text:c="2"/>на <text:s text:c="2"/>период <text:s text:c="2"/>дистанционного <text:s text:c="2"/>обучения <text:s text:c="4"/>с <text:s/>07.02.2022 <text:s text:c="2"/>по <text:s/>13.02.2022</text:span></text:p>
      <text:p text:style-name="P10"><text:span text:style-name="T2"><text:s text:c="4"/>Отделение <text:s text:c="3"/>легкой атлетики <text:s text:c="5"/>МБУ ДО ДЮ</text:span><text:span text:style-name="T3">СШ № 2 г. Азова</text:span></text:p>
      <text:p text:style-name="P12"><text:span text:style-name="T3"><text:s text:c="8"/>Ф.И.О. <text:s text:c="5"/>Витальева М.Н.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/>
            <text:p text:style-name="P6"/>
            <text:p text:style-name="P7"><text:span text:style-name="T6"><text:s text:c="5"/></text:span></text:p>
            <text:p text:style-name="P7"><text:span text:style-name="T6"><text:s text:c="6"/>Дата</text:span></text:p>
          </table:table-cell>
          <table:table-cell table:style-name="Таблица1.A1" office:value-type="string">
            <text:p text:style-name="P4"/>
            <text:p text:style-name="P7"><text:span text:style-name="T17"><text:s text:c="5"/></text:span></text:p>
            <text:p text:style-name="P3"/>
            <text:p text:style-name="P7"><text:span text:style-name="T6"><text:s text:c="29"/>Тема</text:span></text:p>
          </table:table-cell>
          <table:table-cell table:style-name="Таблица1.A1" office:value-type="string">
            <text:p text:style-name="P5"/>
            <text:p text:style-name="P8"><text:span text:style-name="T8">Используемый ресурс для подачи информации (электронная почта, WhatsApp и т.д.,)</text:span></text:p>
          </table:table-cell>
          <table:table-cell table:style-name="Таблица1.A1" office:value-type="string">
            <text:p text:style-name="P5"/>
            <text:p text:style-name="P8"><text:span text:style-name="T8">Кол-во часов по проведённым занятиям (согласно программы-теория и практика)</text:span></text:p>
          </table:table-cell>
          <table:table-cell table:style-name="Таблица1.A1" office:value-type="string">
            <text:p text:style-name="P5"/>
            <text:p text:style-name="P8"><text:span text:style-name="T8">Форма отчета обучающегося (тест, фотоотчет, видео и т.д.,)</text:span></text:p>
          </table:table-cell>
        </table:table-row>
        <table:table-row table:style-name="Таблица1.2">
          <table:table-cell table:style-name="Таблица1.A1" table:number-rows-spanned="3" office:value-type="string">
            <text:p text:style-name="P8"><text:span text:style-name="T19">07.02.2022</text:span></text:p>
            <text:p text:style-name="P8"><text:span text:style-name="T19">понедельник</text:span></text:p>
            <text:p text:style-name="P8"/>
          </table:table-cell>
          <table:table-cell table:style-name="Таблица1.A1" office:value-type="string">
            <text:p text:style-name="P8"><text:span text:style-name="T7">БУ-1 </text:span></text:p>
            <text:p text:style-name="P7"><text:span text:style-name="T9">Теоретическая часть</text:span><text:span text:style-name="T5">: Основы спринтерского бега</text:span></text:p>
            <text:p text:style-name="P7"><text:span text:style-name="T5"><text:s/></text:span><text:span text:style-name="T9">Практическая часть</text:span><text:span text:style-name="T5">:1. Разминка: Медленный бег на месте-10мин., ОРУ-10мин., СБУ в ходьбе</text:span></text:p>
            <text:p text:style-name="P7"><text:span text:style-name="T5"><text:s/>2. ОФП:</text:span></text:p>
            <text:p text:style-name="P7"><text:span text:style-name="T5"><text:s/>· отжимания 3*15 раз</text:span></text:p>
            <text:p text:style-name="P7"><text:span text:style-name="T5"><text:s/>· приседания 5*15 раз</text:span></text:p>
            <text:p text:style-name="P7"><text:span text:style-name="T5"><text:s/>· прыжки на месте 4*30 раз</text:span></text:p>
            <text:p text:style-name="P7"><text:span text:style-name="T5"><text:s/>· упражнения для мышц пресса 4*20 раз 3. 3.Заминка(растяжк</text:span><text:span text:style-name="T1">а)</text:span>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pan text:style-name="T6">WhatsApp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20">2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6">Фото и видеоотчёт</text:span></text:p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8"><text:span text:style-name="T7">ТЭ-2</text:span></text:p>
            <text:p text:style-name="P7"><text:span text:style-name="T9">Теоретическая часть</text:span><text:span text:style-name="T5">: Основы техники барьерного бега </text:span></text:p>
            <text:p text:style-name="P7"><text:span text:style-name="T9">Практическая часть</text:span><text:span text:style-name="T5">: 1. Разминка: Медленный бег на месте-10мин., ОРУ-15мин. ,СБУ в ходьбе</text:span></text:p>
            <text:p text:style-name="P7"><text:span text:style-name="T5">2. ОФП: · отжимания 4*20 раз</text:span></text:p>
            <text:p text:style-name="P7"><text:span text:style-name="T5"><text:s/>· приседания 5*20 раз</text:span></text:p>
            <text:p text:style-name="P7"><text:span text:style-name="T5"><text:s/>· прыжки на месте 4*50 раз</text:span></text:p>
            <text:p text:style-name="P7"><text:span text:style-name="T5"><text:s/>· упражнения для мышц пресса 4*20 раз </text:span></text:p>
            <text:p text:style-name="P7"><text:span text:style-name="T5">3. Заминка(растяжка)</text:span></text:p>
            <text:p text:style-name="P8"/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><text:span text:style-name="T6">WhatsApp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20">2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7"><text:s text:c="3"/><text:span text:style-name="T6">Фото и видеоотчёт</text:span></text:p>
          </table:table-cell>
        </table:table-row>
        <table:table-row table:style-name="Таблица1.4">
          <table:covered-table-cell/>
          <table:table-cell table:style-name="Таблица1.A1" office:value-type="string">
            <text:p text:style-name="P8"><text:span text:style-name="T7">БУ-4 </text:span></text:p>
            <text:p text:style-name="P7"><text:span text:style-name="T9">Теоретическая часть</text:span><text:span text:style-name="T5">: Антидопинговые правила в легкой атлетике </text:span></text:p>
            <text:p text:style-name="P7"><text:span text:style-name="T9">Практическая часть</text:span><text:span text:style-name="T5">:1. Разминка: Медленный бег на месте-5мин., ОРУ-15мин., СБУ в ходьбе-10мин. </text:span></text:p>
            <text:p text:style-name="P7"><text:span text:style-name="T5">2. </text:span><text:span text:style-name="T9">ОФП</text:span><text:span text:style-name="T5">: · отжимания 5*25 раз</text:span></text:p>
            <text:p text:style-name="P7"><text:span text:style-name="T5"><text:s/>· приседания в полуприсед 5*20 раз</text:span></text:p>
            <text:p text:style-name="P7"><text:span text:style-name="T5"><text:s/>· прыжки на месте 5*40 раз </text:span></text:p>
            <text:p text:style-name="P7"><text:span text:style-name="T5">· упражнения для мышц пресса 4*25 раз</text:span></text:p>
            <text:p text:style-name="P7"><text:span text:style-name="T5"><text:s/>3. Заминка(растяжка)</text:span></text:p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<text:span text:style-name="T6">WhatsApp</text:span></text:p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<text:span text:style-name="T6">3</text:span></text:p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<text:span text:style-name="T6">Фото и видеоотчёт</text:span></text:p>
          </table:table-cell>
        </table:table-row>
        <table:table-row table:style-name="Таблица1.2">
          <table:table-cell table:style-name="Таблица1.A5" office:value-type="string">
            <text:p text:style-name="P7"/>
          </table:table-cell>
          <table:table-cell table:style-name="Таблица1.A1" office:value-type="string">
            <text:p text:style-name="P8"><text:span text:style-name="T7">БУ-6 </text:span></text:p>
            <text:p text:style-name="P7"><text:span text:style-name="T9">Теоретическая часть</text:span><text:span text:style-name="T5">: Антидопинговые правила в легкой атлетике </text:span></text:p>
            <text:p text:style-name="P7"><text:span text:style-name="T9">Практическая часть</text:span><text:span text:style-name="T5">:1. Разминка: Медленный бег на месте-5мин., ОРУ-15мин., СБУ в ходьбе-10мин. </text:span></text:p>
            <text:p text:style-name="P7"><text:span text:style-name="T5">2. ОФП: · отжимания 5*25 раз</text:span></text:p>
            <text:p text:style-name="P7"><text:span text:style-name="T5"><text:s/>· приседания в полуприсед 5*20 раз</text:span></text:p>
            <text:p text:style-name="P7"><text:span text:style-name="T5"><text:s/>· прыжки на месте 5*40 раз </text:span></text:p>
            <text:p text:style-name="P7"><text:soft-page-break/><text:span text:style-name="T5">· упражнения для мышц пресса 4*25 раз</text:span></text:p>
            <text:p text:style-name="P7"><text:span text:style-name="T5"><text:s/>3. Заминка(растяжка)</text:span></text:p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<text:span text:style-name="T6">WhatsApp</text:span></text:p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<text:span text:style-name="T6">3</text:span></text:p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<text:span text:style-name="T6">Фото и видеоотчёт</text:span></text:p>
          </table:table-cell>
        </table:table-row>
        <table:table-row table:style-name="Таблица1.2">
          <table:table-cell table:style-name="Таблица1.A1" table:number-rows-spanned="2" office:value-type="string">
            <text:p text:style-name="P8"><text:span text:style-name="T19">08.02.2022</text:span></text:p>
            <text:p text:style-name="P8"><text:span text:style-name="T19">вторник</text:span></text:p>
            <text:p text:style-name="P7"/>
          </table:table-cell>
          <table:table-cell table:style-name="Таблица1.A1" office:value-type="string">
            <text:p text:style-name="P7"><text:span text:style-name="T10"><text:s text:c="28"/>ТЭ-2 </text:span></text:p>
            <text:p text:style-name="P7"><text:span text:style-name="T9">Теоретическая часть</text:span><text:span text:style-name="T5">: Правила соревнований: спринт и барьерный бег</text:span></text:p>
            <text:p text:style-name="P7"><text:span text:style-name="T5"><text:s/></text:span><text:span text:style-name="T9">Практическая часть</text:span><text:span text:style-name="T5">: 1. Разминка: Медленный бег на месте-10мин., ОРУ-10мин. ,СБУ в ходьбе</text:span></text:p>
            <text:p text:style-name="P7"><text:span text:style-name="T5"><text:s/>2. ОФП: · выпады вперед 4*15 на к.н.</text:span></text:p>
            <text:p text:style-name="P7"><text:span text:style-name="T5"><text:s/>· разножка 4*20</text:span></text:p>
            <text:p text:style-name="P7"><text:span text:style-name="T5"><text:s/>· упражнения для икроножных мышц 4*10 на к.н. </text:span></text:p>
            <text:p text:style-name="P7"><text:span text:style-name="T5">· планка 2*30 сек</text:span></text:p>
            <text:p text:style-name="P7"><text:span text:style-name="T5"><text:s/>3. Заминка(растяжка)</text:span></text:p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<text:span text:style-name="T6">WhatsApp</text:span></text:p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<text:span text:style-name="T6">3</text:span></text:p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<text:span text:style-name="T6">Фото и видеоотчёт</text:span></text:p>
          </table:table-cell>
        </table:table-row>
        <table:table-row table:style-name="Таблица1.2">
          <table:covered-table-cell/>
          <table:table-cell table:style-name="Таблица1.A1" office:value-type="string">
            <text:p text:style-name="P8"><text:span text:style-name="T7">БУ-6 </text:span></text:p>
            <text:p text:style-name="P7"><text:span text:style-name="T9">Теоретическая часть</text:span><text:span text:style-name="T5">: Основы подготовки спринтера.</text:span></text:p>
            <text:p text:style-name="P7"><text:span text:style-name="T5"><text:s/></text:span><text:span text:style-name="T9">Практическая часть</text:span><text:span text:style-name="T5">: 1. Разминка: Медленный бег на месте-15мин., ОРУ-15мин., СБУ в ходьбе</text:span></text:p>
            <text:p text:style-name="P7"><text:span text:style-name="T5"><text:s/>2. Прыжковая (лестница, если многоэтажный дом): </text:span></text:p>
            <text:p text:style-name="P7"><text:span text:style-name="T5">· тройной на двух ногах 10 раз (10 раз вверх)</text:span></text:p>
            <text:p text:style-name="P7"><text:span text:style-name="T5"><text:s/>· тройной на одной ноге 5 раз на к.н. ( 5 раз на к.н. вверх)</text:span></text:p>
            <text:p text:style-name="P7"><text:span text:style-name="T5"><text:s/>3. Пробежки 10</text:span><text:span text:style-name="T3"> </text:span><text:span text:style-name="T1">раз ( </text:span><text:span text:style-name="T5">забегания вверх по лестнице 10 раз) </text:span></text:p>
            <text:p text:style-name="P7"><text:span text:style-name="T5">4. Складка 4*20 раз </text:span></text:p>
            <text:p text:style-name="P7"><text:span text:style-name="T5">5. Планка 2*1 мин </text:span></text:p>
            <text:p text:style-name="P7"><text:span text:style-name="T5">6. Заминка(растяжка)</text:span></text:p>
            <text:p text:style-name="P7"><text:span text:style-name="T16">Примечание</text:span><text:span text:style-name="T15">: </text:span><text:span text:style-name="T18">можно посетить фитнес-клуб</text:span></text:p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<text:span text:style-name="T6">WhatsApp</text:span></text:p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<text:span text:style-name="T6">3</text:span></text:p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<text:span text:style-name="T6">Фото и видеоотчёт</text:span></text:p>
          </table:table-cell>
        </table:table-row>
        <table:table-row table:style-name="Таблица1.2">
          <table:table-cell table:style-name="Таблица1.A1" office:value-type="string">
            <text:p text:style-name="P7"><text:span text:style-name="T19"><text:s/>09.02.2022</text:span></text:p>
            <text:p text:style-name="P7"><text:span text:style-name="T19"><text:s text:c="4"/>среда</text:span></text:p>
          </table:table-cell>
          <table:table-cell table:style-name="Таблица1.A1" office:value-type="string">
            <text:p text:style-name="P8"><text:span text:style-name="T7">БУ-6 </text:span></text:p>
            <text:p text:style-name="P7"><text:span text:style-name="T9">Теоретическая часть</text:span><text:span text:style-name="T5">: Основы подготовки спринтера.</text:span></text:p>
            <text:p text:style-name="P7"><text:span text:style-name="T5"><text:s/></text:span><text:span text:style-name="T9">Практическая часть</text:span><text:span text:style-name="T5">: 1. Разминка: Медленный бег на месте-15мин., ОРУ-15мин., СБУ в ходьбе</text:span></text:p>
            <text:p text:style-name="P7"><text:span text:style-name="T5"><text:s/>2. Прыжковая (лестница, если многоэтажный дом): </text:span></text:p>
            <text:p text:style-name="P7"><text:span text:style-name="T5">· тройной на двух ногах 10 раз (10 раз вверх)</text:span></text:p>
            <text:p text:style-name="P7"><text:span text:style-name="T5"><text:s/>· тройной на одной ноге 5 раз на к.н. ( 5 раз на к.н. вверх)</text:span></text:p>
            <text:p text:style-name="P7"><text:span text:style-name="T5"><text:s/>3. Пробежки 10</text:span><text:span text:style-name="T3"> </text:span><text:span text:style-name="T1">раз ( </text:span><text:span text:style-name="T5">забегания вверх по лестнице 10 раз) </text:span></text:p>
            <text:p text:style-name="P7"><text:span text:style-name="T5">4. Складка 4*20 раз </text:span></text:p>
            <text:p text:style-name="P7"><text:span text:style-name="T5">5. Планка 2*1 мин </text:span></text:p>
            <text:p text:style-name="P7"><text:span text:style-name="T5">6. Заминка(растяжка)</text:span></text:p>
            <text:p text:style-name="P7"><text:span text:style-name="T16">Примечание</text:span><text:span text:style-name="T15">: </text:span><text:span text:style-name="T18">можно посетить фитнес-клуб</text:span></text:p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<text:span text:style-name="T6">WhatsApp</text:span></text:p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<text:span text:style-name="T6">3</text:span></text:p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<text:span text:style-name="T6">Фото и видеоотчёт</text:span></text:p>
          </table:table-cell>
        </table:table-row>
        <text:soft-page-break/>
        <table:table-row table:style-name="Таблица1.9">
          <table:table-cell table:style-name="Таблица1.A1" table:number-rows-spanned="4" office:value-type="string">
            <text:p text:style-name="P8"><text:span text:style-name="T19">10.02.2022</text:span></text:p>
            <text:p text:style-name="P8"><text:span text:style-name="T17">четверг</text:span></text:p>
            <text:p text:style-name="P6"/>
            <text:p text:style-name="P7"><text:span text:style-name="T6"><text:s text:c="5"/></text:span></text:p>
            <text:p text:style-name="P7"><text:span text:style-name="T6"><text:s text:c="6"/></text:span></text:p>
            <text:p text:style-name="P4"/>
            <text:p text:style-name="P6"/>
            <text:p text:style-name="P7"><text:span text:style-name="T6"><text:s text:c="5"/></text:span></text:p>
            <text:p text:style-name="P7"><text:span text:style-name="T6"><text:s text:c="6"/></text:span></text:p>
            <text:p text:style-name="P4"/>
            <text:p text:style-name="P6"/>
            <text:p text:style-name="P7"><text:span text:style-name="T6"><text:s text:c="5"/></text:span></text:p>
            <text:p text:style-name="P3"/>
          </table:table-cell>
          <table:table-cell table:style-name="Таблица1.A1" office:value-type="string">
            <text:p text:style-name="P8"><text:span text:style-name="T11">БУ-1 </text:span></text:p>
            <text:p text:style-name="P8"><text:span text:style-name="T9">Практическая часть</text:span><text:span text:style-name="T5">: 1. Разминка: Медленный бег на месте-10мин., ОРУ-10мин., СБУ в ходьбе</text:span></text:p>
            <text:p text:style-name="P7"><text:span text:style-name="T5">2. Круговая тренировка: 3 серии (отдых между станциями 1 мин.</text:span></text:p>
            <text:p text:style-name="P7"><text:span text:style-name="T5">· Приседание на месте 30 сек </text:span></text:p>
            <text:p text:style-name="P7"><text:span text:style-name="T5">· упражнение на пресс 30 сек </text:span></text:p>
            <text:p text:style-name="P7"><text:span text:style-name="T5">· бег в упоре 30 сек </text:span></text:p>
            <text:p text:style-name="P7"><text:span text:style-name="T5">· отжимания 15 сек</text:span></text:p>
            <text:p text:style-name="P7"><text:span text:style-name="T5"><text:s/>· прыжки на месте 30 сек </text:span></text:p>
            <text:p text:style-name="P7"><text:span text:style-name="T5">· планка 30 сек</text:span></text:p>
            <text:p text:style-name="P7"><text:span text:style-name="T5"><text:s/>· бег на месте 30 сек </text:span></text:p>
            <text:p text:style-name="P7"><text:span text:style-name="T5">3. Заминка(растяжка)</text:span>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pan text:style-name="T6">WhatsApp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20">2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6">Фото и видеоотчёт</text:span></text:p>
          </table:table-cell>
        </table:table-row>
        <table:table-row table:style-name="Таблица1.10">
          <table:covered-table-cell/>
          <table:table-cell table:style-name="Таблица1.A1" office:value-type="string">
            <text:p text:style-name="P8"><text:span text:style-name="T11">ТЭ-2</text:span></text:p>
            <text:p text:style-name="P7"><text:span text:style-name="T9">Практическая часть</text:span><text:span text:style-name="T5">: 1. Разминка: Медленный бег на месте-10мин., ОРУ-10мин.,СБУ в ходьбе</text:span></text:p>
            <text:p text:style-name="P7"><text:span text:style-name="T5">2. Круговая тренировка: 3 серии (отдых между станциями 1 мин)</text:span></text:p>
            <text:p text:style-name="P7"><text:span text:style-name="T5"><text:s/>· Приседание на месте 40 сек</text:span></text:p>
            <text:p text:style-name="P7"><text:span text:style-name="T5"><text:s/>· упражнение на пресс 30 сек </text:span></text:p>
            <text:p text:style-name="P7"><text:span text:style-name="T5">· бег в упоре 40 сек </text:span></text:p>
            <text:p text:style-name="P7"><text:span text:style-name="T5">· отжимания 20 сек </text:span></text:p>
            <text:p text:style-name="P7"><text:span text:style-name="T5">· прыжки на месте 40 сек </text:span></text:p>
            <text:p text:style-name="P7"><text:span text:style-name="T5">· планка 40 сек · бег на месте 45 сек</text:span></text:p>
            <text:p text:style-name="P7"><text:span text:style-name="T5"><text:s/>3.</text:span><text:span text:style-name="T3"> </text:span><text:span text:style-name="T5">Заминка(растяжка)</text:span><text:span text:style-name="T3"> </text:span>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pan text:style-name="T6">WhatsApp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20">2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6">Фото и видеоотчёт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8"><text:span text:style-name="T11">БУ-4 </text:span></text:p>
            <text:p text:style-name="P7"><text:span text:style-name="T9">Практическая часть</text:span><text:span text:style-name="T5">: 1. Разминка: Медленный бег на месте-10мин., ОРУ-10мин. , СБУ в ходьбе</text:span></text:p>
            <text:p text:style-name="P7"><text:span text:style-name="T5">2. Круговая тренировка: 3 серии (отдых между станциями 1 мин) </text:span></text:p>
            <text:p text:style-name="P7"><text:span text:style-name="T5">· бег на месте 60 сек</text:span></text:p>
            <text:p text:style-name="P7"><text:span text:style-name="T5"><text:s/>· приседание на месте 40 сек </text:span></text:p>
            <text:p text:style-name="P7"><text:span text:style-name="T5">· выпад вперед 30 сек на к.н.</text:span></text:p>
            <text:p text:style-name="P7"><text:span text:style-name="T5"><text:s/>· отжимания 30 сек </text:span></text:p>
            <text:p text:style-name="P7"><text:span text:style-name="T5">· бег в упоре 60 сек </text:span></text:p>
            <text:p text:style-name="P7"><text:span text:style-name="T5">· скалолаз 25 сек</text:span></text:p>
            <text:p text:style-name="P7"><text:span text:style-name="T5"><text:s/>3. Заминка(растяжка)</text:span></text:p>
            <text:p text:style-name="P7"><text:span text:style-name="T17"><text:s text:c="4"/></text:span>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pan text:style-name="T6">WhatsApp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20">2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6">Фото и видеоотчёт</text:span></text:p>
          </table:table-cell>
        </table:table-row>
        <table:table-row table:style-name="Таблица1.12">
          <table:covered-table-cell/>
          <table:table-cell table:style-name="Таблица1.A1" office:value-type="string">
            <text:p text:style-name="P8"><text:span text:style-name="T11">БУ-6 </text:span></text:p>
            <text:p text:style-name="P7"><text:span text:style-name="T9">Практическая часть</text:span><text:span text:style-name="T5">: 1. Разминка: Медленный бег на месте-10мин., ОРУ-10мин. , СБУ в ходьбе</text:span></text:p>
            <text:p text:style-name="P7"><text:span text:style-name="T5">2. Круговая тренировка: 3 серии (отдых между станциями 1 мин) </text:span></text:p>
            <text:p text:style-name="P7"><text:span text:style-name="T5">· бег на месте 60 сек</text:span></text:p>
            <text:p text:style-name="P7"><text:span text:style-name="T5"><text:s/>· приседание на месте 40 сек </text:span></text:p>
            <text:p text:style-name="P7"><text:span text:style-name="T5">· выпад вперед 30 сек на к.н.</text:span></text:p>
            <text:p text:style-name="P7"><text:span text:style-name="T5"><text:s/>· отжимания 30 сек </text:span></text:p>
            <text:p text:style-name="P7"><text:span text:style-name="T5">· бег в упоре 60 сек </text:span></text:p>
            <text:p text:style-name="P7"><text:span text:style-name="T5">· скалолаз 25 сек</text:span></text:p>
            <text:p text:style-name="P7"><text:span text:style-name="T5"><text:s/>3. Заминка(растяжка)</text:span></text:p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<text:span text:style-name="T6">WhatsApp</text:span></text:p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<text:span text:style-name="T6">3</text:span></text:p>
          </table:table-cell>
          <table:table-cell table:style-name="Таблица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8"><text:span text:style-name="T6">Фото и видеоотчёт</text:span>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8"><text:span text:style-name="T19">11.02.2022</text:span></text:p>
            <text:p text:style-name="P8"><text:span text:style-name="T19">пятница</text:span></text:p>
            <text:p text:style-name="P3"/>
            <text:p text:style-name="P6"/>
            <text:p text:style-name="P7"><text:span text:style-name="T6"><text:s text:c="5"/></text:span></text:p>
            <text:p text:style-name="P7"><text:span text:style-name="T6"><text:s text:c="6"/></text:span></text:p>
            <text:p text:style-name="P4"><text:soft-page-break/></text:p>
            <text:p text:style-name="P6"/>
            <text:p text:style-name="P7"><text:span text:style-name="T6"><text:s text:c="5"/></text:span></text:p>
            <text:p text:style-name="P7"><text:span text:style-name="T6"><text:s text:c="6"/></text:span></text:p>
            <text:p text:style-name="P4"/>
            <text:p text:style-name="P6"/>
            <text:p text:style-name="P7"><text:span text:style-name="T6"><text:s text:c="5"/></text:span></text:p>
            <text:p text:style-name="P7"><text:span text:style-name="T6"><text:s text:c="6"/></text:span></text:p>
            <text:p text:style-name="P4"/>
            <text:p text:style-name="P6"/>
            <text:p text:style-name="P7"><text:span text:style-name="T6"><text:s text:c="5"/></text:span></text:p>
            <text:p text:style-name="P7"><text:span text:style-name="T6"><text:s text:c="6"/></text:span></text:p>
          </table:table-cell>
          <table:table-cell table:style-name="Таблица1.A1" office:value-type="string">
            <text:p text:style-name="P8"><text:span text:style-name="T11">БУ-1</text:span></text:p>
            <text:p text:style-name="P7"><text:span text:style-name="T9">Теоретическая часть</text:span><text:span text:style-name="T5">: Выдающиеся спринтеры мира.</text:span></text:p>
            <text:p text:style-name="P7"><text:span text:style-name="T5"><text:s/></text:span><text:span text:style-name="T9">Практическая часть</text:span><text:span text:style-name="T5">: 1. Разминка: Медленный бег на месте-10мин., ОРУ-10мин., СБУ в ходьбе </text:span></text:p>
            <text:p text:style-name="P7"><text:span text:style-name="T5">2. Прыжковая (лестница, если многоэтажный дом): </text:span></text:p>
            <text:p text:style-name="P7"><text:soft-page-break/><text:span text:style-name="T5">· тройной на двух ногах 10 раз (10 раз вверх) </text:span></text:p>
            <text:p text:style-name="P7"><text:span text:style-name="T5">· тройной на одной ноге 5 раз на к.н. ( 5 раз на к.н. вверх)</text:span></text:p>
            <text:p text:style-name="P7"><text:span text:style-name="T5"><text:s/>3. Пробежки 10 раз ( забегания вверх по лестнице 10 раз) </text:span></text:p>
            <text:p text:style-name="P7"><text:span text:style-name="T5">4. Упражнения на мышцы пресса 4*20 раз </text:span></text:p>
            <text:p text:style-name="P7"><text:span text:style-name="T5">5. Планка 3*30 сек </text:span></text:p>
            <text:p text:style-name="P7"><text:span text:style-name="T5">6. Заминка</text:span>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pan text:style-name="T6">WhatsAp</text:span><text:soft-page-break/><text:span text:style-name="T6">p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20">2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6">Фото и </text:span><text:soft-page-break/><text:span text:style-name="T6">видеоотчёт</text:span></text:p>
          </table:table-cell>
        </table:table-row>
        <table:table-row table:style-name="Таблица1.14">
          <table:covered-table-cell/>
          <table:table-cell table:style-name="Таблица1.A1" office:value-type="string">
            <text:p text:style-name="P8"><text:span text:style-name="T11">ТЭ-2 </text:span></text:p>
            <text:p text:style-name="P7"><text:span text:style-name="T9">Теоретическая часть</text:span><text:span text:style-name="T5">: Выдающиеся спринтеры мира.</text:span></text:p>
            <text:p text:style-name="P7"><text:span text:style-name="T5"><text:s/>Практическая часть: 1. Разминка: Медленный бена месте-10мин., ОРУ-10мин., СБУ в ходьбе</text:span></text:p>
            <text:p text:style-name="P7"><text:span text:style-name="T5"><text:s/>2. Прыжковая (лестница, если многоэтажный дом):</text:span></text:p>
            <text:p text:style-name="P7"><text:span text:style-name="T5"><text:s/>· тройной на двух ногах 10 раз (10 раз вверх) </text:span></text:p>
            <text:p text:style-name="P7"><text:span text:style-name="T5">· тройной на одной ноге 5 раз на к.н. (5 раз на к.н. вверх)</text:span></text:p>
            <text:p text:style-name="P7"><text:span text:style-name="T5"><text:s/>3. Пробежки 10 раз ( забегания вверх по лестнице 10 раз) </text:span></text:p>
            <text:p text:style-name="P7"><text:span text:style-name="T5">4. Упражнения на мышцы пресса 4*20 раз </text:span></text:p>
            <text:p text:style-name="P7"><text:span text:style-name="T5">5. Планка 2*60 сек </text:span></text:p>
            <text:p text:style-name="P7"><text:span text:style-name="T5">6. Заминка <text:s text:c="26"/></text:span>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pan text:style-name="T6">WhatsApp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20">2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6">Фото и видеоотчёт</text:span></text:p>
          </table:table-cell>
        </table:table-row>
        <table:table-row table:style-name="Таблица1.15">
          <table:covered-table-cell/>
          <table:table-cell table:style-name="Таблица1.A1" office:value-type="string">
            <text:p text:style-name="P13"><text:span text:style-name="T12"><text:s text:c="39"/></text:span><text:span text:style-name="T14">БУ-4 </text:span></text:p>
            <text:p text:style-name="P13"><text:span text:style-name="T13">Теоретическая часть</text:span><text:span text:style-name="T12">: Выдающиеся спринтеры мира. Практическая часть: 1. Разминка: Медленный бег на месте-10мин., ОРУ-10мин., СБУ в ходьбе 2. Прыжковая (лестница, если многоэтажный дом): </text:span></text:p>
            <text:p text:style-name="P13"><text:span text:style-name="T12">· тройной на двух ногах 10 раз (10 раз вверх)</text:span></text:p>
            <text:p text:style-name="P13"><text:span text:style-name="T12"><text:s/>· тройной на одной ноге 5 раз на к.н. ( 5 раз на к.н. вверх)3. Пробежки 10 раз (забегания вверх по лестнице 10 раз) 4. Прыжки вверх с подтягиванием колен 5*10 раз 5. Заминка <text:s/></text:span>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pan text:style-name="T6">WhatsApp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20">2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6">Фото и видеоотчёт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7"><text:span text:style-name="T17"><text:s text:c="38"/></text:span><text:span text:style-name="T11">БУ-6 </text:span></text:p>
            <text:p text:style-name="P7"><text:span text:style-name="T9">Теоретическая часть</text:span><text:span text:style-name="T5">: Выдающиеся спринтеры мира. </text:span></text:p>
            <text:p text:style-name="P7"><text:span text:style-name="T9">Практическая часть</text:span><text:span text:style-name="T5">: 1. Разминка: Медленный бег на месте-15мин., ОРУ-15мин., СБУ в ходьбе</text:span></text:p>
            <text:p text:style-name="P7"><text:span text:style-name="T5"><text:s/>2. Прыжковая (лестница, если многоэтажный дом): </text:span></text:p>
            <text:p text:style-name="P7"><text:span text:style-name="T5">· тройной на двух ногах 10 раз (10 раз вверх) </text:span></text:p>
            <text:p text:style-name="P7"><text:span text:style-name="T5">· тройной на одной ноге 5 раз на к.н. ( 5 раз на к.н. вверх) </text:span></text:p>
            <text:p text:style-name="P7"><text:span text:style-name="T5">3. Пробежки 10 раз (бег вверх по лестнице 10 раз) </text:span></text:p>
            <text:p text:style-name="P7"><text:span text:style-name="T5">4. Прыжки вверх с подтягиванием колен 5*10 раз </text:span></text:p>
            <text:p text:style-name="P7"><text:span text:style-name="T5">5. Заминка <text:s text:c="27"/></text:span>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pan text:style-name="T6">WhatsApp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20">3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6">Фото и видеоотчёт</text:span></text:p>
          </table:table-cell>
        </table:table-row>
        <text:soft-page-break/>
        <table:table-row table:style-name="Таблица1.1">
          <table:table-cell table:style-name="Таблица1.A1" table:number-rows-spanned="2" office:value-type="string">
            <text:p text:style-name="P8"><text:span text:style-name="T19">13.02.2022</text:span></text:p>
            <text:p text:style-name="P8"><text:span text:style-name="T19">воскресенье</text:span></text:p>
            <text:p text:style-name="P4"/>
            <text:p text:style-name="P6"/>
            <text:p text:style-name="P7"><text:span text:style-name="T6"><text:s text:c="5"/></text:span></text:p>
            <text:p text:style-name="P7"><text:span text:style-name="T6"><text:s text:c="6"/></text:span></text:p>
            <text:p text:style-name="P4"/>
            <text:p text:style-name="P6"/>
            <text:p text:style-name="P7"><text:span text:style-name="T6"><text:s text:c="5"/></text:span></text:p>
            <text:p text:style-name="P7"><text:span text:style-name="T6"><text:s text:c="6"/></text:span></text:p>
            <text:p text:style-name="P4"/>
            <text:p text:style-name="P6"/>
            <text:p text:style-name="P7"><text:span text:style-name="T6"><text:s text:c="5"/></text:span></text:p>
            <text:p text:style-name="P7"><text:span text:style-name="T6"><text:s text:c="6"/></text:span></text:p>
            <text:p text:style-name="P4"/>
            <text:p text:style-name="P3"/>
          </table:table-cell>
          <table:table-cell table:style-name="Таблица1.A1" office:value-type="string">
            <text:p text:style-name="P8"><text:span text:style-name="T11">БУ-4</text:span></text:p>
            <text:p text:style-name="P7"><text:span text:style-name="T17"><text:s text:c="5"/></text:span></text:p>
            <text:p text:style-name="P7"><text:span text:style-name="T9">Практическая часть</text:span><text:span text:style-name="T5">: 1. Разминка: Медленный бег на месте-10мин., ОРУ-10мин. , СБУ в ходьбе</text:span></text:p>
            <text:p text:style-name="P7"><text:span text:style-name="T5">2. Круговая тренировка: 3 серии (отдых между станциями 1 мин) </text:span></text:p>
            <text:p text:style-name="P7"><text:span text:style-name="T5">· бег на месте 60 сек</text:span></text:p>
            <text:p text:style-name="P7"><text:span text:style-name="T5"><text:s/>· приседание на месте 40 сек </text:span></text:p>
            <text:p text:style-name="P7"><text:span text:style-name="T5">· выпад вперед 30 сек на к.н.</text:span></text:p>
            <text:p text:style-name="P7"><text:span text:style-name="T5"><text:s/>· отжимания 30 сек </text:span></text:p>
            <text:p text:style-name="P7"><text:span text:style-name="T5">· бег в упоре 60 сек </text:span></text:p>
            <text:p text:style-name="P7"><text:span text:style-name="T5">· скалолаз 25 сек</text:span></text:p>
            <text:p text:style-name="P7"><text:span text:style-name="T5"><text:s/>3. Заминка(растяжка)</text:span></text:p>
            <text:p text:style-name="P3"/>
            <text:p text:style-name="P7"><text:span text:style-name="T6"><text:s text:c="29"/></text:span>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pan text:style-name="T6">WhatsApp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20">3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6">Фото и видеоотчёт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8"><text:span text:style-name="T11">БУ-6</text:span></text:p>
            <text:p text:style-name="P7"><text:span text:style-name="T17"><text:s text:c="5"/></text:span><text:span text:style-name="T9">Практическая часть</text:span><text:span text:style-name="T5">: 1. Разминка: Медленный бег на месте-15мин., ОРУ-15мин., СБУ в ходьбе</text:span></text:p>
            <text:p text:style-name="P7"><text:span text:style-name="T5"><text:s/>2. Прыжковая (лестница, если многоэтажный дом): </text:span></text:p>
            <text:p text:style-name="P7"><text:span text:style-name="T5">· тройной на двух ногах 10 раз (10 раз вверх)</text:span></text:p>
            <text:p text:style-name="P7"><text:span text:style-name="T5"><text:s/>· тройной на одной ноге 5 раз на к.н. ( 5 раз на к.н. вверх)</text:span></text:p>
            <text:p text:style-name="P7"><text:span text:style-name="T5"><text:s/>3. Пробежки 10</text:span><text:span text:style-name="T3"> </text:span><text:span text:style-name="T1">раз ( </text:span><text:span text:style-name="T5">забегания вверх по лестнице 10 раз) </text:span></text:p>
            <text:p text:style-name="P7"><text:span text:style-name="T5">4. Складка 4*20 раз </text:span></text:p>
            <text:p text:style-name="P7"><text:span text:style-name="T5">5. Планка 2*1 мин </text:span></text:p>
            <text:p text:style-name="P7"><text:span text:style-name="T5">6. Заминка(растяжка)</text:span></text:p>
            <text:p text:style-name="P7"><text:span text:style-name="T16">Примечание</text:span><text:span text:style-name="T15">: </text:span><text:span text:style-name="T18">можно посетить фитнес-клуб</text:span><text:bookmark text:name="_GoBack"/></text:p>
          </table:table-cell>
          <table:table-cell table:style-name="Таблица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pan text:style-name="T6">WhatsApp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20">3</text:span></text:p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pan text:style-name="T6">Фото и видеоотчёт</text:span>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.25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ID</meta:initial-creator>
    <meta:editing-cycles>1</meta:editing-cycles>
    <meta:creation-date>2022-01-29T14:12:00</meta:creation-date>
    <dc:date>2022-02-05T19:45:12.93</dc:date>
    <meta:editing-duration>PT2M44S</meta:editing-duration>
    <meta:generator>OpenOffice/4.1.5$Win32 OpenOffice.org_project/415m1$Build-9789</meta:generator>
    <meta:document-statistic meta:table-count="1" meta:image-count="0" meta:object-count="0" meta:page-count="5" meta:paragraph-count="252" meta:word-count="1173" meta:character-count="73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