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75cm" fo:margin-left="-2.45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8.999cm"/>
    </style:style>
    <style:style style:name="Таблица1.C" style:family="table-column">
      <style:table-column-properties style:column-width="2.498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3.029cm"/>
    </style:style>
    <style:style style:name="Таблица1.1" style:family="table-row">
      <style:table-row-properties style:min-row-height="3.844cm" style:keep-together="true" fo:keep-together="auto"/>
    </style:style>
    <style:style style:name="Таблица1.A1" style:family="table-cell">
      <style:table-cell-properties style:border-line-width="0.002cm 0.035cm 0.002cm" fo:padding="0.185cm" fo:border="0.039cm double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.18cm" fo:margin-bottom="0.18cm" fo:line-height="100%"/>
    </style:style>
    <style:style style:name="P2" style:family="paragraph" style:parent-style-name="Standard" style:master-page-name="Standard">
      <style:paragraph-properties fo:margin-top="0.18cm" fo:margin-bottom="0.18cm" fo:line-height="100%" fo:text-align="center" style:justify-single-word="false" style:page-number="auto"/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3" style:family="paragraph" style:parent-style-name="Standard">
      <style:paragraph-properties fo:margin-left="-1.501cm" fo:margin-right="0cm" fo:margin-top="0.18cm" fo:margin-bottom="0.18cm" fo:line-height="100%" fo:text-indent="0cm" style:auto-text-indent="false"/>
    </style:style>
    <style:style style:name="P4" style:family="paragraph" style:parent-style-name="Standard">
      <style:paragraph-properties fo:margin-left="-1.501cm" fo:margin-right="0cm" fo:margin-top="0.18cm" fo:margin-bottom="0.18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-2cm" fo:margin-right="0cm" fo:margin-top="0.18cm" fo:margin-bottom="0.18cm" fo:line-height="100%" fo:text-indent="0cm" style:auto-text-indent="false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.176cm" fo:margin-bottom="0cm" fo:line-height="100%"/>
    </style:style>
    <style:style style:name="P10" style:family="paragraph" style:parent-style-name="Standard">
      <style:paragraph-properties fo:margin-top="0.176cm" fo:margin-bottom="0cm" fo:line-height="100%" fo:text-align="center" style:justify-single-word="false"/>
    </style:style>
    <style:style style:name="P11" style:family="paragraph" style:parent-style-name="Standard">
      <style:paragraph-properties fo:margin-top="0.176cm" fo:margin-bottom="0.21cm" fo:line-height="100%"/>
    </style:style>
    <style:style style:name="P12" style:family="paragraph" style:parent-style-name="Standard">
      <style:paragraph-properties fo:margin-top="0.176cm" fo:margin-bottom="0.21cm" fo:line-height="100%" fo:text-align="center" style:justify-single-word="false"/>
    </style:style>
    <style:style style:name="P13" style:family="paragraph" style:parent-style-name="Standard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.176cm" fo:margin-bottom="0.21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.18cm" fo:margin-bottom="0cm" fo:line-height="100%"/>
    </style:style>
    <style:style style:name="P16" style:family="paragraph" style:parent-style-name="Standard">
      <style:paragraph-properties fo:margin-top="0.18cm" fo:margin-bottom="0.21cm" fo:line-height="100%"/>
    </style:style>
    <style:style style:name="P17" style:family="paragraph" style:parent-style-name="Standard">
      <style:paragraph-properties fo:margin-left="-3.459cm" fo:margin-right="0cm" fo:margin-top="0.176cm" fo:margin-bottom="0cm" fo:line-height="100%" fo:text-indent="0cm" style:auto-text-indent="false"/>
    </style:style>
    <style:style style:name="P18" style:family="paragraph" style:parent-style-name="Standard">
      <style:paragraph-properties fo:margin-left="-13.208cm" fo:margin-right="0cm" fo:margin-top="0.176cm" fo:margin-bottom="0.21cm" fo:line-height="100%" fo:text-align="center" style:justify-single-word="false" fo:text-indent="0cm" style:auto-text-indent="false"/>
    </style:style>
    <style:style style:name="P19" style:family="paragraph" style:parent-style-name="Standard">
      <style:paragraph-properties fo:margin-left="-2cm" fo:margin-right="-0.501cm" fo:text-indent="0cm" style:auto-text-indent="false"/>
    </style:style>
    <style:style style:name="T1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3" style:family="text">
      <style:text-properties fo:color="#000000"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4" style:family="text">
      <style:text-properties fo:color="#000000" style:font-name="Times New Roman" fo:font-size="13pt" style:font-name-asian="Times New Roman1" style:font-size-asian="13pt" style:language-asian="ru" style:country-asian="RU" style:font-name-complex="Times New Roman1" style:font-size-complex="13pt"/>
    </style:style>
    <style:style style:name="T5" style:family="text">
      <style:text-properties fo:color="#000000"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6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7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1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/>
    </style:style>
    <style:style style:name="T12" style:family="text">
      <style:text-properties fo:color="#000000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1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6" style:family="text"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T17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8" style:family="text">
      <style:text-properties style:font-name="Times New Roman" fo:font-size="9pt" fo:font-weight="bold" style:font-name-asian="Times New Roman1" style:font-size-asian="9pt" style:language-asian="ru" style:country-asian="RU" style:font-weight-asian="bold" style:font-name-complex="Times New Roman1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2"><text:s text:c="45"/>План занятий</text:span></text:p>
      <text:p text:style-name="P4"><text:span text:style-name="T2">на период дистанционного обучения с 14.02.2022 по 20.02.2022</text:span></text:p>
      <text:p text:style-name="P3"><text:span text:style-name="T2">Отделение легкой атлетики МБУ ДО ДЮ</text:span><text:span text:style-name="T4">СШ № 2 г. Азова</text:span></text:p>
      <text:p text:style-name="P5"><text:span text:style-name="T4">Ф.И.О. Витальева М.Н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8"/>
            <text:p text:style-name="P7"/>
            <text:p text:style-name="P11"><text:span text:style-name="T5"><text:s text:c="4"/>Дата</text:span></text:p>
          </table:table-cell>
          <table:table-cell table:style-name="Таблица1.A1" office:value-type="string">
            <text:p text:style-name="P8"/>
            <text:p text:style-name="P7"/>
            <text:p text:style-name="P11"><text:span text:style-name="T5"><text:s text:c="27"/>Тема</text:span></text:p>
          </table:table-cell>
          <table:table-cell table:style-name="Таблица1.A1" office:value-type="string">
            <text:p text:style-name="P8"/>
            <text:p text:style-name="P12"><text:span text:style-name="T6">Используемый ресурс для подачи информации (электронная почта, WhatsApp и т.д.,)</text:span></text:p>
          </table:table-cell>
          <table:table-cell table:style-name="Таблица1.A1" office:value-type="string">
            <text:p text:style-name="P8"/>
            <text:p text:style-name="P12"><text:span text:style-name="T6">Кол-во часов по проведённым занятиям (согласно программы-теория и практика)</text:span></text:p>
          </table:table-cell>
          <table:table-cell table:style-name="Таблица1.A1" office:value-type="string">
            <text:p text:style-name="P8"/>
            <text:p text:style-name="P12"><text:span text:style-name="T6">Форма отчета обучающегося (тест, фотоотчет, видео и т.д.,)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10"><text:span text:style-name="T13">14.02.2022</text:span></text:p>
            <text:p text:style-name="P10"><text:span text:style-name="T13">понедельник</text:span></text:p>
            <text:p text:style-name="P14"/>
          </table:table-cell>
          <table:table-cell table:style-name="Таблица1.A1" office:value-type="string">
            <text:p text:style-name="P10"><text:span text:style-name="T7">БУ-1 </text:span></text:p>
            <text:p text:style-name="P9"><text:span text:style-name="T10">Теоретическая часть</text:span><text:span text:style-name="T8">: Основы спринтерского бега</text:span></text:p>
            <text:p text:style-name="P9"><text:span text:style-name="T10">Практическая часть</text:span><text:span text:style-name="T8">:1. Разминка: Медленный бег на месте-10мин., ОРУ-10мин., СБУ в ходьбе</text:span><text:span text:style-name="T13"> </text:span></text:p>
            <text:p text:style-name="P9"><text:span text:style-name="T8">2. ОФП:</text:span></text:p>
            <text:p text:style-name="P9"><text:span text:style-name="T8">· отжимания 3*15 раз</text:span></text:p>
            <text:p text:style-name="P9"><text:span text:style-name="T8">· приседания 5*15 раз</text:span></text:p>
            <text:p text:style-name="P9"><text:span text:style-name="T8">· прыжки на месте 4*30 раз</text:span></text:p>
            <text:p text:style-name="P11"><text:span text:style-name="T8">· упражнения для мышц пресса 4*20 раз 3. 3.Заминка(растяжка)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ТЭ-2</text:span></text:p>
            <text:p text:style-name="P9"><text:span text:style-name="T10">Теоретическая часть</text:span><text:span text:style-name="T8">: Основы техники барьерного бега </text:span></text:p>
            <text:p text:style-name="P9"><text:span text:style-name="T10">Практическая часть</text:span><text:span text:style-name="T8">: 1. Разминка: Медленный бег на месте-10мин., ОРУ-15мин. ,СБУ в ходьбе</text:span></text:p>
            <text:p text:style-name="P9"><text:span text:style-name="T8">2. ОФП: · отжимания 4*20 раз</text:span></text:p>
            <text:p text:style-name="P9"><text:span text:style-name="T8">· приседания 5*20 раз</text:span></text:p>
            <text:p text:style-name="P9"><text:span text:style-name="T8">· прыжки на месте 4*50 раз</text:span></text:p>
            <text:p text:style-name="P9"><text:span text:style-name="T8">· упражнения для мышц пресса 4*20 раз </text:span></text:p>
            <text:p text:style-name="P9"><text:span text:style-name="T8">3. Заминка(растяжка)</text:span></text:p>
            <text:p text:style-name="P14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11"><text:span text:style-name="T13"><text:s text:c="8"/></text:span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13"/>
            <text:p text:style-name="P11"><text:span text:style-name="T13"><text:s/></text:span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БУ-4 </text:span></text:p>
            <text:p text:style-name="P9"><text:soft-page-break/><text:span text:style-name="T10">Теоретическая часть</text:span><text:span text:style-name="T8">: Антидопинговые правила в легкой атлетике </text:span></text:p>
            <text:p text:style-name="P9"><text:span text:style-name="T10">Практическая часть</text:span><text:span text:style-name="T8">:1. Разминка: Медленный бег на месте-5мин., ОРУ-15мин., СБУ в ходьбе-10мин. </text:span></text:p>
            <text:p text:style-name="P9"><text:span text:style-name="T8">2. </text:span><text:span text:style-name="T10">ОФП</text:span><text:span text:style-name="T8">: · отжимания 5*25 раз</text:span></text:p>
            <text:p text:style-name="P9"><text:span text:style-name="T8">· приседания в полуприсед 5*20 раз</text:span></text:p>
            <text:p text:style-name="P9"><text:span text:style-name="T8">· прыжки на месте 5*40 раз </text:span></text:p>
            <text:p text:style-name="P9"><text:span text:style-name="T8">· упражнения для мышц пресса 4*25 раз</text:span></text:p>
            <text:p text:style-name="P11"><text:span text:style-name="T8">3. Заминка(растяжка)</text:span></text:p>
          </table:table-cell>
          <table:table-cell table:style-name="Таблица1.A1" office:value-type="string">
            <text:p text:style-name="P8"/>
            <text:p text:style-name="P8"><text:soft-page-break/></text:p>
            <text:p text:style-name="P8"/>
            <text:p text:style-name="P8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><text:soft-page-break/></text:p>
            <text:p text:style-name="P8"/>
            <text:p text:style-name="P8"/>
            <text:p text:style-name="P11"><text:span text:style-name="T13"><text:s text:c="10"/></text:span><text:span text:style-name="T4">3</text:span></text:p>
          </table:table-cell>
          <table:table-cell table:style-name="Таблица1.A1" office:value-type="string">
            <text:p text:style-name="P8"/>
            <text:p text:style-name="P8"><text:soft-page-break/></text:p>
            <text:p text:style-name="P8"/>
            <text:p text:style-name="P8"/>
            <text:p text:style-name="P11"><text:span text:style-name="T13"><text:s text:c="3"/></text:span><text:span text:style-name="T4">Фото и видеоотчёт</text:span></text:p>
          </table:table-cell>
        </table:table-row>
        <table:table-row table:style-name="Таблица1.2"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0"><text:span text:style-name="T7">БУ-6 </text:span></text:p>
            <text:p text:style-name="P9"><text:span text:style-name="T10">Теоретическая часть</text:span><text:span text:style-name="T8">: Антидопинговые правила в легкой атлетике </text:span></text:p>
            <text:p text:style-name="P9"><text:span text:style-name="T10">Практическая часть</text:span><text:span text:style-name="T8">:1. Разминка: Медленный бег на месте-5мин., ОРУ-15мин., СБУ в ходьбе-10мин. </text:span></text:p>
            <text:p text:style-name="P9"><text:span text:style-name="T8">2. ОФП: · отжимания 5*25 раз</text:span></text:p>
            <text:p text:style-name="P9"><text:span text:style-name="T8">· приседания в полуприсед 5*20 раз</text:span></text:p>
            <text:p text:style-name="P9"><text:span text:style-name="T8">· прыжки на месте 5*40 раз </text:span></text:p>
            <text:p text:style-name="P9"><text:span text:style-name="T8">· упражнения для мышц пресса 4*25 раз</text:span></text:p>
            <text:p text:style-name="P11"><text:span text:style-name="T8">3. Заминка(растяжка)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13"><text:s text:c="8"/></text:span><text:span text:style-name="T4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13"><text:s text:c="2"/></text:span><text:span text:style-name="T4">Фото и видеоотчёт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0"><text:span text:style-name="T13">15.02.2022</text:span></text:p>
            <text:p text:style-name="P10"><text:span text:style-name="T13">вторник</text:span></text:p>
            <text:p text:style-name="P13"/>
          </table:table-cell>
          <table:table-cell table:style-name="Таблица1.A1" office:value-type="string">
            <text:p text:style-name="P9"><text:span text:style-name="T3"><text:s text:c="30"/></text:span><text:span text:style-name="T7">ТЭ-2 </text:span></text:p>
            <text:p text:style-name="P9"><text:span text:style-name="T10">Теоретическая часть</text:span><text:span text:style-name="T8">: Правила соревнований: спринт и барьерный бег</text:span></text:p>
            <text:p text:style-name="P9"><text:span text:style-name="T10">Практическая часть</text:span><text:span text:style-name="T8">: 1. Разминка: Медленный бег на месте-10мин., ОРУ-10мин. ,СБУ в ходьбе</text:span></text:p>
            <text:p text:style-name="P9"><text:span text:style-name="T8">2. ОФП: · выпады вперед 4*15 на к.н.</text:span></text:p>
            <text:p text:style-name="P9"><text:span text:style-name="T8">· разножка 4*20</text:span></text:p>
            <text:p text:style-name="P9"><text:span text:style-name="T8">· упражнения для икроножных мышц 4*10 на к.н. </text:span></text:p>
            <text:p text:style-name="P9"><text:span text:style-name="T8">· планка 2*30 сек</text:span></text:p>
            <text:p text:style-name="P11"><text:span text:style-name="T8">3. Заминка(растяжка)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БУ-6 </text:span></text:p>
            <text:p text:style-name="P9"><text:span text:style-name="T10">Теоретическая часть</text:span><text:span text:style-name="T8">: Основы подготовки спринтера.</text:span></text:p>
            <text:p text:style-name="P9"><text:span text:style-name="T10">Практическая часть</text:span><text:span text:style-name="T8">: 1. Разминка: Медленный бег на месте-15мин., ОРУ-15мин., </text:span><text:soft-page-break/><text:span text:style-name="T8">СБУ в ходьбе</text:span></text:p>
            <text:p text:style-name="P9"><text:span text:style-name="T8">2. Прыжковая (лестница, если многоэтажный дом): </text:span></text:p>
            <text:p text:style-name="P9"><text:span text:style-name="T8">· тройной на двух ногах 10 раз (10 раз вверх)</text:span></text:p>
            <text:p text:style-name="P9"><text:span text:style-name="T8">· тройной на одной ноге 5 раз на к.н. ( 5 раз на к.н. вверх)</text:span></text:p>
            <text:p text:style-name="P9"><text:span text:style-name="T8">3. Пробежки 10</text:span><text:span text:style-name="T4"> </text:span><text:span text:style-name="T8">раз ( забегания вверх по лестнице 10 раз) </text:span></text:p>
            <text:p text:style-name="P9"><text:span text:style-name="T8">4. Складка 4*20 раз </text:span></text:p>
            <text:p text:style-name="P9"><text:span text:style-name="T8">5. Планка 2*1 мин </text:span></text:p>
            <text:p text:style-name="P9"><text:span text:style-name="T8">6. Заминка(растяжка)</text:span></text:p>
            <text:p text:style-name="P11"><text:span text:style-name="T18">Примечание</text:span><text:span text:style-name="T17">: можно посетить фитнес-клуб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12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12"><text:span text:style-name="T4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table-cell table:style-name="Таблица1.A1" office:value-type="string">
            <text:p text:style-name="P9"><text:span text:style-name="T13">16.02.2022</text:span></text:p>
            <text:p text:style-name="P11"><text:span text:style-name="T13">среда</text:span></text:p>
          </table:table-cell>
          <table:table-cell table:style-name="Таблица1.A1" office:value-type="string">
            <text:p text:style-name="P10"><text:span text:style-name="T7">БУ-6 </text:span></text:p>
            <text:p text:style-name="P9"><text:span text:style-name="T10">Теоретическая часть</text:span><text:span text:style-name="T8">: Основы подготовки спринтера.</text:span></text:p>
            <text:p text:style-name="P9"><text:span text:style-name="T10">Практическая часть</text:span><text:span text:style-name="T8">: 1. Разминка: Медленный бег на месте-15мин., ОРУ-15мин., СБУ в ходьбе</text:span></text:p>
            <text:p text:style-name="P9"><text:span text:style-name="T8">2. Прыжковая (лестница, если многоэтажный дом): </text:span></text:p>
            <text:p text:style-name="P9"><text:span text:style-name="T8">· тройной на двух ногах 10 раз (10 раз вверх)</text:span></text:p>
            <text:p text:style-name="P9"><text:span text:style-name="T8">· тройной на одной ноге 5 раз на к.н. ( 5 раз на к.н. вверх)</text:span></text:p>
            <text:p text:style-name="P9"><text:span text:style-name="T8">3. Пробежки 10</text:span><text:span text:style-name="T4"> </text:span><text:span text:style-name="T8">раз ( забегания вверх по лестнице 10 раз) </text:span></text:p>
            <text:p text:style-name="P9"><text:span text:style-name="T8">4. Складка 4*20 раз </text:span></text:p>
            <text:p text:style-name="P9"><text:span text:style-name="T8">5. Планка 2*1 мин </text:span></text:p>
            <text:p text:style-name="P9"><text:span text:style-name="T8">6. Заминка(растяжка)</text:span></text:p>
            <text:p text:style-name="P11"><text:span text:style-name="T18">Примечание</text:span><text:span text:style-name="T17">: можно посетить фитнес-клуб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0"><text:span text:style-name="T13">17.02.2022</text:span></text:p>
            <text:p text:style-name="P10"><text:span text:style-name="T13">четверг</text:span></text:p>
            <text:p text:style-name="P7"/>
            <text:p text:style-name="P8"/>
            <text:p text:style-name="P7"/>
            <text:p text:style-name="P8"/>
            <text:p text:style-name="P7"/>
            <text:p text:style-name="P13"/>
          </table:table-cell>
          <table:table-cell table:style-name="Таблица1.A1" office:value-type="string">
            <text:p text:style-name="P10"><text:span text:style-name="T7">БУ-1 </text:span></text:p>
            <text:p text:style-name="P10"><text:span text:style-name="T10">Практическая часть</text:span><text:span text:style-name="T8">: 1. Разминка: Медленный бег на месте-10мин., ОРУ-10мин., СБУ в ходьбе</text:span></text:p>
            <text:p text:style-name="P9"><text:span text:style-name="T8">2. Круговая тренировка: 3 серии (отдых между станциями 1 мин.</text:span></text:p>
            <text:p text:style-name="P9"><text:span text:style-name="T8">· Приседание на месте 30 сек </text:span></text:p>
            <text:p text:style-name="P9"><text:span text:style-name="T8">· упражнение на пресс 30 сек </text:span></text:p>
            <text:p text:style-name="P9"><text:span text:style-name="T8">· бег в упоре 30 сек </text:span></text:p>
            <text:p text:style-name="P9"><text:span text:style-name="T8">· отжимания 15 сек</text:span></text:p>
            <text:p text:style-name="P9"><text:soft-page-break/><text:span text:style-name="T8">· прыжки на месте 30 сек </text:span></text:p>
            <text:p text:style-name="P9"><text:span text:style-name="T8">· планка 30 сек</text:span></text:p>
            <text:p text:style-name="P9"><text:span text:style-name="T8">· бег на месте 30 сек </text:span></text:p>
            <text:p text:style-name="P11"><text:span text:style-name="T8">3. Заминка(растяжка)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13"><text:s text:c="7"/></text:span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11"><text:span text:style-name="T13"><text:s text:c="3"/></text:span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ТЭ-2</text:span></text:p>
            <text:p text:style-name="P9"><text:span text:style-name="T10">Практическая часть</text:span><text:span text:style-name="T8">: 1. Разминка: Медленный бег на месте-10мин., ОРУ-10мин.,СБУ в ходьбе</text:span></text:p>
            <text:p text:style-name="P9"><text:span text:style-name="T8">2. Круговая тренировка: 3 серии (отдых между станциями 1 мин)</text:span></text:p>
            <text:p text:style-name="P9"><text:span text:style-name="T8">· Приседание на месте 40 сек</text:span></text:p>
            <text:p text:style-name="P9"><text:span text:style-name="T8">· упражнение на пресс 30 сек </text:span></text:p>
            <text:p text:style-name="P9"><text:span text:style-name="T8">· бег в упоре 40 сек </text:span></text:p>
            <text:p text:style-name="P9"><text:span text:style-name="T8">· отжимания 20 сек </text:span></text:p>
            <text:p text:style-name="P9"><text:span text:style-name="T8">· прыжки на месте 40 сек </text:span></text:p>
            <text:p text:style-name="P9"><text:span text:style-name="T8">· планка 40 сек · бег на месте 45 сек</text:span></text:p>
            <text:p text:style-name="P11"><text:span text:style-name="T8">3.</text:span><text:span text:style-name="T4"> </text:span><text:span text:style-name="T8">Заминка(растяжка)</text:span><text:span text:style-name="T4"> 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БУ-4 </text:span></text:p>
            <text:p text:style-name="P9"><text:span text:style-name="T10">Практическая часть</text:span><text:span text:style-name="T8">: 1. Разминка: Медленный бег на месте-10мин., ОРУ-10мин. , СБУ в ходьбе</text:span></text:p>
            <text:p text:style-name="P9"><text:span text:style-name="T8">2. Круговая тренировка: 3 серии (отдых между станциями 1 мин) </text:span></text:p>
            <text:p text:style-name="P9"><text:span text:style-name="T8">· бег на месте 60 сек</text:span></text:p>
            <text:p text:style-name="P9"><text:span text:style-name="T8">· приседание на месте 40 сек </text:span></text:p>
            <text:p text:style-name="P9"><text:span text:style-name="T8">· выпад вперед 30 сек на к.н.</text:span></text:p>
            <text:p text:style-name="P9"><text:span text:style-name="T8">· отжимания 30 сек </text:span></text:p>
            <text:p text:style-name="P9"><text:span text:style-name="T8">· бег в упоре 60 сек </text:span></text:p>
            <text:p text:style-name="P9"><text:span text:style-name="T8">· скалолаз 25 сек</text:span></text:p>
            <text:p text:style-name="P9"><text:span text:style-name="T8">3. Заминка(растяжка)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БУ-6 </text:span></text:p>
            <text:p text:style-name="P9"><text:span text:style-name="T10">Практическая часть</text:span><text:span text:style-name="T8">: 1. Разминка: Медленный бег на месте-10мин., ОРУ-10мин. , СБУ в ходьбе</text:span></text:p>
            <text:p text:style-name="P9"><text:span text:style-name="T8">2. Круговая тренировка: 3 серии (отдых между станциями 1 мин) </text:span></text:p>
            <text:p text:style-name="P9"><text:span text:style-name="T8">· бег на месте 60 сек</text:span></text:p>
            <text:p text:style-name="P9"><text:soft-page-break/><text:span text:style-name="T8">· приседание на месте 40 сек </text:span></text:p>
            <text:p text:style-name="P9"><text:span text:style-name="T8">· выпад вперед 30 сек на к.н.</text:span></text:p>
            <text:p text:style-name="P9"><text:span text:style-name="T8">· отжимания 30 сек </text:span></text:p>
            <text:p text:style-name="P9"><text:span text:style-name="T8">· бег в упоре 60 сек </text:span></text:p>
            <text:p text:style-name="P9"><text:span text:style-name="T8">· скалолаз 25 сек</text:span></text:p>
            <text:p text:style-name="P11"><text:span text:style-name="T8">3. Заминка(растяжка)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oft-page-break/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oft-page-break/><text:span text:style-name="T4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oft-page-break/><text:span text:style-name="T4">Фото и видеоотчёт</text:span></text:p>
          </table:table-cell>
        </table:table-row>
        <table:table-row table:style-name="Таблица1.2">
          <table:table-cell table:style-name="Таблица1.A1" table:number-rows-spanned="4" office:value-type="string">
            <text:p text:style-name="P10"><text:span text:style-name="T13">18</text:span><text:bookmark text:name="_GoBack"/><text:span text:style-name="T13">.02.2022</text:span></text:p>
            <text:p text:style-name="P10"><text:span text:style-name="T13">пятница</text:span></text:p>
            <text:p text:style-name="P7"/>
            <text:p text:style-name="P7"/>
            <text:p text:style-name="P8"/>
            <text:p text:style-name="P7"/>
            <text:p text:style-name="P8"/>
            <text:p text:style-name="P7"/>
            <text:p text:style-name="P8"/>
            <text:p text:style-name="P7"/>
          </table:table-cell>
          <table:table-cell table:style-name="Таблица1.A1" office:value-type="string">
            <text:p text:style-name="P10"><text:span text:style-name="T7">БУ-1</text:span></text:p>
            <text:p text:style-name="P9"><text:span text:style-name="T10">Теоретическая часть</text:span><text:span text:style-name="T8">: Выдающиеся спринтеры мира.</text:span></text:p>
            <text:p text:style-name="P9"><text:span text:style-name="T10">Практическая часть</text:span><text:span text:style-name="T8">: 1. Разминка: Медленный бег на месте-10мин., ОРУ-10мин., СБУ в ходьбе </text:span></text:p>
            <text:p text:style-name="P9"><text:span text:style-name="T8">2. Прыжковая (лестница, если многоэтажный дом): </text:span></text:p>
            <text:p text:style-name="P9"><text:span text:style-name="T8">· тройной на двух ногах 10 раз (10 раз вверх) </text:span></text:p>
            <text:p text:style-name="P9"><text:span text:style-name="T8">· тройной на одной ноге 5 раз на к.н. ( 5 раз на к.н. вверх)</text:span></text:p>
            <text:p text:style-name="P9"><text:span text:style-name="T8">3. Пробежки 10 раз ( забегания вверх по лестнице 10 раз) </text:span></text:p>
            <text:p text:style-name="P9"><text:span text:style-name="T8">4. Упражнения на мышцы пресса 4*20 раз </text:span></text:p>
            <text:p text:style-name="P9"><text:span text:style-name="T8">5. Планка 3*30 сек </text:span></text:p>
            <text:p text:style-name="P11"><text:span text:style-name="T8">6. Заминка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ТЭ-2 </text:span></text:p>
            <text:p text:style-name="P9"><text:span text:style-name="T10">Теоретическая часть</text:span><text:span text:style-name="T8">: Выдающиеся спринтеры мира.</text:span></text:p>
            <text:p text:style-name="P9"><text:span text:style-name="T9">Практическая часть</text:span><text:span text:style-name="T8">: 1. Разминка: Медленный бена месте-10мин., ОРУ-10мин., СБУ в ходьбе</text:span></text:p>
            <text:p text:style-name="P9"><text:span text:style-name="T8">2. Прыжковая (лестница, если многоэтажный дом):</text:span></text:p>
            <text:p text:style-name="P9"><text:span text:style-name="T8">· тройной на двух ногах 10 раз (10 раз вверх) </text:span></text:p>
            <text:p text:style-name="P9"><text:span text:style-name="T8">· тройной на одной ноге 5 раз на к.н. (5 раз на к.н. вверх)</text:span></text:p>
            <text:p text:style-name="P9"><text:span text:style-name="T8">3. Пробежки 10 раз ( забегания вверх по лестнице 10 раз) </text:span></text:p>
            <text:p text:style-name="P9"><text:span text:style-name="T8">4. Упражнения на мышцы пресса 4*20 раз </text:span></text:p>
            <text:p text:style-name="P9"><text:span text:style-name="T8">5. Планка 2*60 сек </text:span></text:p>
            <text:p text:style-name="P11"><text:span text:style-name="T8">6. Заминка 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5"><text:span text:style-name="T10"><text:s text:c="36"/></text:span><text:span text:style-name="T7">БУ-4 </text:span></text:p>
            <text:p text:style-name="P15"><text:span text:style-name="T12">Теоретическая часть</text:span><text:span text:style-name="T1">: Выдающиеся спринтеры мира.</text:span></text:p>
            <text:p text:style-name="P15"><text:span text:style-name="T1"><text:s/></text:span><text:span text:style-name="T11">Практическая часть</text:span><text:span text:style-name="T1">: 1. Разминка: </text:span></text:p>
            <text:p text:style-name="P15"><text:span text:style-name="T1">Ходьбе</text:span></text:p>
            <text:p text:style-name="P15"><text:span text:style-name="T1"><text:s/>2. Прыжковая (лестница, если многоэтажный дом): </text:span></text:p>
            <text:p text:style-name="P15"><text:span text:style-name="T1">· тройной на двух ногах 10 раз (10 раз вверх)</text:span></text:p>
            <text:p text:style-name="P16"><text:span text:style-name="T1">· тройной на одной ноге 5 раз на к.н. ( 5 раз на к.н. вверх)</text:span></text:p>
            <text:p text:style-name="P16"><text:span text:style-name="T1">3. Пробежки 10 раз (забегания вверх по лестнице 10 раз)</text:span></text:p>
            <text:p text:style-name="P16"><text:span text:style-name="T1"><text:s/>4. Прыжки вверх с подтягиванием колен 5*10 раз</text:span></text:p>
            <text:p text:style-name="P16"><text:span text:style-name="T1"><text:s/>5. Заминка 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11"><text:span text:style-name="T13"><text:s text:c="9"/></text:span><text:span text:style-name="T16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11"><text:span text:style-name="T13"><text:s text:c="3"/></text:span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9"><text:span text:style-name="T10"><text:s text:c="36"/></text:span><text:span text:style-name="T7">БУ-6 </text:span></text:p>
            <text:p text:style-name="P9"><text:span text:style-name="T10">Теоретическая часть</text:span><text:span text:style-name="T8">: Выдающиеся спринтеры мира. </text:span></text:p>
            <text:p text:style-name="P9"><text:span text:style-name="T10">Практическая часть</text:span><text:span text:style-name="T8">: 1. Разминка: Медленный бег на месте-15мин., ОРУ-15мин., СБУ в ходьбе</text:span></text:p>
            <text:p text:style-name="P9"><text:span text:style-name="T8">2. Прыжковая (лестница, если многоэтажный дом): </text:span></text:p>
            <text:p text:style-name="P9"><text:span text:style-name="T8">· тройной на двух ногах 10 раз (10 раз вверх) </text:span></text:p>
            <text:p text:style-name="P9"><text:span text:style-name="T8">· тройной на одной ноге 5 раз на к.н. ( 5 раз на к.н. вверх) </text:span></text:p>
            <text:p text:style-name="P9"><text:span text:style-name="T8">3. Пробежки 10 раз (бег вверх по лестнице 10 раз) </text:span></text:p>
            <text:p text:style-name="P17"><text:span text:style-name="T8">4. Прыжки вверх с подтягиванием колен 5*10 раз </text:span></text:p>
            <text:p text:style-name="P11"><text:span text:style-name="T8">5. Заминка 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><text:span text:style-name="T16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10"><text:span text:style-name="T13">20.02.2022</text:span></text:p>
            <text:p text:style-name="P10"><text:span text:style-name="T13">воскресенье</text:span></text:p>
            <text:p text:style-name="P8"/>
            <text:p text:style-name="P7"/>
            <text:p text:style-name="P8"/>
            <text:p text:style-name="P7"/>
            <text:p text:style-name="P8"/>
            <text:p text:style-name="P7"/>
            <text:p text:style-name="P8"/>
            <text:p text:style-name="P13"/>
          </table:table-cell>
          <table:table-cell table:style-name="Таблица1.A1" office:value-type="string">
            <text:p text:style-name="P10"><text:span text:style-name="T7">БУ-4</text:span></text:p>
            <text:p text:style-name="P9"><text:span text:style-name="T10">Практическая часть</text:span><text:span text:style-name="T8">: 1. Разминка: Медленный бег на месте-10мин., ОРУ-10мин. , СБУ в ходьбе</text:span></text:p>
            <text:p text:style-name="P9"><text:span text:style-name="T8">2. Круговая тренировка: 3 серии (отдых между станциями 1 мин) </text:span></text:p>
            <text:p text:style-name="P9"><text:span text:style-name="T8">· бег на месте 60 сек</text:span></text:p>
            <text:p text:style-name="P9"><text:span text:style-name="T8">· приседание на месте 40 сек </text:span></text:p>
            <text:p text:style-name="P9"><text:span text:style-name="T8">· выпад вперед 30 сек на к.н.</text:span></text:p>
            <text:p text:style-name="P9"><text:span text:style-name="T8">· отжимания 30 сек </text:span></text:p>
            <text:p text:style-name="P9"><text:span text:style-name="T8">· бег в упоре 60 сек </text:span></text:p>
            <text:p text:style-name="P9"><text:soft-page-break/><text:span text:style-name="T8">· скалолаз 25 сек</text:span></text:p>
            <text:p text:style-name="P9"><text:span text:style-name="T8">3. Заминка(растяжка)</text:span></text:p>
            <text:p text:style-name="P7"/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10"><text:span text:style-name="T7">БУ-6</text:span></text:p>
            <text:p text:style-name="P9"><text:span text:style-name="T10">Практическая часть</text:span><text:span text:style-name="T8">: 1. Разминка: Медленный бег на месте-15мин., ОРУ-15мин., СБУ в ходьбе</text:span></text:p>
            <text:p text:style-name="P9"><text:span text:style-name="T8">2. Прыжковая (лестница, если многоэтажный дом): </text:span></text:p>
            <text:p text:style-name="P9"><text:span text:style-name="T8">· тройной на двух ногах 10 раз (10 раз вверх)</text:span></text:p>
            <text:p text:style-name="P9"><text:span text:style-name="T8">· тройной на одной ноге 5 раз на к.н. ( 5 раз на к.н. вверх)</text:span></text:p>
            <text:p text:style-name="P9"><text:span text:style-name="T8">3. Пробежки 10</text:span><text:span text:style-name="T4"> </text:span><text:span text:style-name="T8">раз ( забегания вверх по лестнице 10 раз) </text:span></text:p>
            <text:p text:style-name="P9"><text:span text:style-name="T8">4. Складка 4*20 раз </text:span></text:p>
            <text:p text:style-name="P9"><text:span text:style-name="T8">5. Планка 2*1 мин </text:span></text:p>
            <text:p text:style-name="P9"><text:span text:style-name="T8">6. Заминка(растяжка)</text:span></text:p>
            <text:p text:style-name="P11"><text:span text:style-name="T18">Примечание</text:span><text:span text:style-name="T17">: можно посетить фитнес-клуб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1"><text:span text:style-name="T4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16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<text:span text:style-name="T4">Фото и видеоотчёт</text:span></text:p>
          </table:table-cell>
        </table:table-row>
      </table:table>
      <text:p text:style-name="P7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ID</meta:initial-creator>
    <meta:editing-cycles>1</meta:editing-cycles>
    <meta:creation-date>2022-02-12T15:53:00</meta:creation-date>
    <dc:date>2022-02-12T19:24:42.20</dc:date>
    <meta:editing-duration>PT22S</meta:editing-duration>
    <meta:generator>OpenOffice/4.1.5$Win32 OpenOffice.org_project/415m1$Build-9789</meta:generator>
    <meta:document-statistic meta:table-count="1" meta:image-count="0" meta:object-count="0" meta:page-count="7" meta:paragraph-count="234" meta:word-count="1167" meta:character-count="70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